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70833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1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3" table:style-name="ce31">
            <text:p>SEM PAGAMENTOS NO MÊS JANEIRO/2024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5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-group>
          <table:table-row table:style-name="ro6">
            <table:table-cell table:style-name="ce1"/>
            <table:table-cell office:value-type="string" table:style-name="ce7">
              <text:p>TOTAL</text:p>
            </table:table-cell>
            <table:table-cell table:style-name="ce8"/>
            <table:table-cell table:number-columns-repeated="8" table:style-name="ce9"/>
            <table:table-cell table:style-name="ce10"/>
            <table:table-cell office:value-type="currency" office:value="0" table:formula="of:=SUM([.M9:.M11])" table:style-name="ce11">
              <text:p><text:s/>R$ -<text:s/></text:p>
            </table:table-cell>
            <table:table-cell table:number-columns-repeated="16371"/>
          </table:table-row>
          <table:table-row table:number-rows-repeated="2" table:style-name="ro6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7">
            <table:table-cell table:style-name="ce1"/>
            <table:table-cell table:style-name="ce13"/>
            <table:table-cell table:style-name="ce12"/>
            <table:table-cell table:number-columns-repeated="10" table:style-name="ce13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20"/>
          <table:table-cell table:number-columns-repeated="3" table:style-name="ce1"/>
          <table:table-cell table:number-columns-repeated="3" table:style-name="ce20"/>
          <table:table-cell table:number-columns-repeated="16372"/>
        </table:table-row>
        <table:table-row table:number-rows-repeated="10" table:style-name="ro1">
          <table:table-cell/>
          <table:table-cell table:number-columns-repeated="5" table:style-name="ce20"/>
          <table:table-cell table:number-columns-repeated="16378" table:style-name="ce1"/>
        </table:table-row>
        <table:table-row table:number-rows-repeated="461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1048083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2-27T13:23:26Z</dc:date>
  </office:meta>
</office:document-meta>
</file>