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1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5/01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79</text:p>
          </table:table-cell>
          <table:table-cell table:style-name="ce4" office:value-type="string" calcext:value-type="string">
            <text:p>LUCIVANIA PAULO SALES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700" calcext:value-type="float">
            <text:p>700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61.2" calcext:value-type="float">
            <text:p>61.2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761.2" calcext:value-type="float">
            <text:p>761.2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61.2" calcext:value-type="float">
            <text:p>761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2</text:p>
          </table:table-cell>
          <table:table-cell table:style-name="ce7" office:value-type="string" calcext:value-type="string">
            <text:p>MARINA SOUZA SANTIAG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61.2" calcext:value-type="float">
            <text:p>61.2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61.2" calcext:value-type="float">
            <text:p>761.2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61.2" calcext:value-type="float">
            <text:p>761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61.2" calcext:value-type="float">
            <text:p>61.2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61.2" calcext:value-type="float">
            <text:p>761.2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61.2" calcext:value-type="float">
            <text:p>761.2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3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2100" calcext:value-type="float">
            <text:p>2,1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183.6" calcext:value-type="float">
            <text:p>183.6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2283.6" calcext:value-type="float">
            <text:p>2,283.6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2283.6" calcext:value-type="float" table:number-columns-spanned="6" table:number-rows-spanned="1">
            <text:p>2,283.6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24:04</meta:creation-date>
    <dc:date>2023-06-14T14:24:04</dc:date>
    <meta:generator>LibreOffice/7.0.4.2$Linux_X86_64 LibreOffice_project/00$Build-2</meta:generator>
    <meta:document-statistic meta:table-count="1" meta:cell-count="110" meta:object-count="0"/>
    <meta:user-defined meta:name="AppVersion">23.4</meta:user-defined>
  </office:meta>
</office:document-meta>
</file>