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835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3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4/03/2022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69</text:p>
          </table:table-cell>
          <table:table-cell table:style-name="ce4" office:value-type="string" calcext:value-type="string">
            <text:p>ANDRESSA GONCALVES TORR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675" calcext:value-type="float">
            <text:p>675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72" calcext:value-type="float">
            <text:p>72.0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47" calcext:value-type="float">
            <text:p>747.0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47" calcext:value-type="float">
            <text:p>747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75" calcext:value-type="float">
            <text:p>675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2</text:p>
          </table:table-cell>
          <table:table-cell table:style-name="ce7" office:value-type="string" calcext:value-type="string">
            <text:p>MARINA SOUZA SANTIAGO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675" calcext:value-type="float">
            <text:p>675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72" calcext:value-type="float">
            <text:p>72.0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47" calcext:value-type="float">
            <text:p>747.0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47" calcext:value-type="float">
            <text:p>747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7/09/20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2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1350" calcext:value-type="float">
            <text:p>1,35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144" calcext:value-type="float">
            <text:p>144.0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1494" calcext:value-type="float">
            <text:p>1,494.0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1494" calcext:value-type="float" table:number-columns-spanned="6" table:number-rows-spanned="1">
            <text:p>1,494.0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18:16</meta:creation-date>
    <dc:date>2023-06-14T14:18:16</dc:date>
    <meta:generator>LibreOffice/7.0.4.2$Linux_X86_64 LibreOffice_project/00$Build-2</meta:generator>
    <meta:document-statistic meta:table-count="1" meta:cell-count="82" meta:object-count="0"/>
    <meta:user-defined meta:name="AppVersion">23.4</meta:user-defined>
  </office:meta>
</office:document-meta>
</file>