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4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7/04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2</text:p>
          </table:table-cell>
          <table:table-cell table:style-name="ce4" office:value-type="string" calcext:value-type="string">
            <text:p>MARINA SOUZA SANTIAGO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79.2" calcext:value-type="float">
            <text:p>79.2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79.2" calcext:value-type="float">
            <text:p>779.2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9.2" calcext:value-type="float">
            <text:p>779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116.67" calcext:value-type="float">
            <text:p>116.67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93.6" calcext:value-type="float">
            <text:p>93.6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210.27" calcext:value-type="float">
            <text:p>210.27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210.27" calcext:value-type="float">
            <text:p>210.27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2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816.67" calcext:value-type="float">
            <text:p>816.67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172.8" calcext:value-type="float">
            <text:p>172.8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989.47" calcext:value-type="float">
            <text:p>989.47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989.47" calcext:value-type="float" table:number-columns-spanned="6" table:number-rows-spanned="1">
            <text:p>989.47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4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18</meta:creation-date>
    <dc:date>2023-06-14T14:18:18</dc:date>
    <meta:generator>LibreOffice/7.0.4.2$Linux_X86_64 LibreOffice_project/00$Build-2</meta:generator>
    <meta:document-statistic meta:table-count="1" meta:cell-count="82" meta:object-count="0"/>
    <meta:user-defined meta:name="AppVersion">23.4</meta:user-defined>
  </office:meta>
</office:document-meta>
</file>