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6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9/06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75.6" calcext:value-type="float">
            <text:p>75.6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75.6" calcext:value-type="float">
            <text:p>775.6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5.6" calcext:value-type="float">
            <text:p>775.6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5.6" calcext:value-type="float">
            <text:p>75.6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5.6" calcext:value-type="float">
            <text:p>775.6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5.6" calcext:value-type="float">
            <text:p>775.6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5.6" calcext:value-type="float">
            <text:p>75.6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5.6" calcext:value-type="float">
            <text:p>775.6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5.6" calcext:value-type="float">
            <text:p>775.6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2100" calcext:value-type="float">
            <text:p>2,1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226.8" calcext:value-type="float">
            <text:p>226.8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2326.8" calcext:value-type="float">
            <text:p>2,326.8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2326.8" calcext:value-type="float" table:number-columns-spanned="6" table:number-rows-spanned="1">
            <text:p>2,326.8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19</meta:creation-date>
    <dc:date>2023-06-14T14:18:19</dc:date>
    <meta:generator>LibreOffice/7.0.4.2$Linux_X86_64 LibreOffice_project/00$Build-2</meta:generator>
    <meta:document-statistic meta:table-count="1" meta:cell-count="110" meta:object-count="0"/>
    <meta:user-defined meta:name="AppVersion">23.4</meta:user-defined>
  </office:meta>
</office:document-meta>
</file>