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10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19/10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72" calcext:value-type="float">
            <text:p>72.0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72" calcext:value-type="float">
            <text:p>772.0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2" calcext:value-type="float">
            <text:p>772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46.66" calcext:value-type="float">
            <text:p>46.66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2" calcext:value-type="float">
            <text:p>72.0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118.66" calcext:value-type="float">
            <text:p>118.66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118.66" calcext:value-type="float">
            <text:p>118.66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2" calcext:value-type="float">
            <text:p>72.0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72" calcext:value-type="float">
            <text:p>772.0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72" calcext:value-type="float">
            <text:p>772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1446.66" calcext:value-type="float">
            <text:p>1,446.66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216" calcext:value-type="float">
            <text:p>216.0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1662.66" calcext:value-type="float">
            <text:p>1,662.66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1662.66" calcext:value-type="float" table:number-columns-spanned="6" table:number-rows-spanned="1">
            <text:p>1,662.66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23</meta:creation-date>
    <dc:date>2023-06-14T14:18:23</dc:date>
    <meta:generator>LibreOffice/7.0.4.2$Linux_X86_64 LibreOffice_project/00$Build-2</meta:generator>
    <meta:document-statistic meta:table-count="1" meta:cell-count="110" meta:object-count="0"/>
    <meta:user-defined meta:name="AppVersion">23.4</meta:user-defined>
  </office:meta>
</office:document-meta>
</file>