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26pt" style:font-size-asian="26pt" style:font-size-complex="26pt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2" svg:x="2.53472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1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11" table:number-rows-spanned="2" table:style-name="ce22">
            <text:p>SEM PAGAMENTOS NO MÊS FEVEREIRO/2024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2"/>
          <table:covered-table-cell/>
          <table:covered-table-cell table:number-columns-repeated="10"/>
          <table:table-cell table:number-columns-repeated="16372"/>
        </table:table-row>
        <table:table-row-group>
          <table:table-row table:style-name="ro7">
            <table:table-cell table:style-name="ce1"/>
            <table:table-cell table:style-name="ce7"/>
            <table:table-cell table:style-name="ce8"/>
            <table:table-cell table:number-columns-repeated="7" table:style-name="ce9"/>
            <table:table-cell table:style-name="ce10"/>
            <table:table-cell office:value-type="currency" office:value="0" table:formula="of:=SUM([.L9:.L10])" table:style-name="ce11">
              <text:p><text:s/>R$ -<text:s/></text:p>
            </table:table-cell>
            <table:table-cell table:number-columns-repeated="16372"/>
          </table:table-row>
          <table:table-row table:number-rows-repeated="2" table:style-name="ro7">
            <table:table-cell table:number-columns-repeated="2" table:style-name="ce1"/>
            <table:table-cell table:style-name="ce12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3"/>
            <table:table-cell table:style-name="ce12"/>
            <table:table-cell table:number-columns-repeated="9" table:style-name="ce13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14"/>
          <table:table-cell office:value-type="string" table:style-name="ce12">
            <text:p>Total Geral</text:p>
          </table:table-cell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2"/>
        </table:table-row>
        <table:table-row table:style-name="ro1">
          <table:table-cell table:style-name="ce1"/>
          <table:table-cell table:number-columns-repeated="4" table:style-name="ce20"/>
          <table:table-cell table:number-columns-repeated="3" table:style-name="ce1"/>
          <table:table-cell table:number-columns-repeated="3" table:style-name="ce20"/>
          <table:table-cell table:number-columns-repeated="16373" table:style-name="ce1"/>
        </table:table-row>
        <table:table-row table:number-rows-repeated="5" table:style-name="ro1">
          <table:table-cell/>
          <table:table-cell table:number-columns-repeated="4" table:style-name="ce20"/>
          <table:table-cell table:number-columns-repeated="3" table:style-name="ce1"/>
          <table:table-cell table:number-columns-repeated="3" table:style-name="ce20"/>
          <table:table-cell table:number-columns-repeated="16373"/>
        </table:table-row>
        <table:table-row table:number-rows-repeated="11" table:style-name="ro1">
          <table:table-cell/>
          <table:table-cell table:number-columns-repeated="4" table:style-name="ce20"/>
          <table:table-cell table:number-columns-repeated="16379" table:style-name="ce1"/>
        </table:table-row>
        <table:table-row table:number-rows-repeated="460" table:style-name="ro1">
          <table:table-cell/>
          <table:table-cell table:number-columns-repeated="4" table:style-name="ce20"/>
          <table:table-cell table:number-columns-repeated="16379"/>
        </table:table-row>
        <table:table-row table:number-rows-repeated="1048084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liente</meta:initial-creator>
    <dc:creator>Contabilidade - CAU/CE</dc:creator>
    <meta:creation-date>2016-07-14T16:49:38Z</meta:creation-date>
    <dc:date>2024-03-08T13:17:07Z</dc:date>
    <meta:print-date>2024-02-27T13:30:55Z</meta:print-date>
  </office:meta>
</office:document-meta>
</file>