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993in">
        <style:tab-stops>
          <style:tab-stop style:type="left" style:position="7.0875in"/>
        </style:tab-stops>
      </style:paragraph-properties>
    </style:style>
    <style:style style:name="T7" style:parent-style-name="fontstyle01" style:family="text">
      <style:text-properties fo:font-weight="bold" style:font-weight-asian="bold"/>
    </style:style>
    <style:style style:name="T8" style:parent-style-name="fontstyle01" style:family="text">
      <style:text-properties fo:font-weight="bold" style:font-weight-asian="bold"/>
    </style:style>
    <style:style style:name="T9" style:parent-style-name="fontstyle01" style:family="text">
      <style:text-properties fo:font-weight="bold" style:font-weight-asian="bold"/>
    </style:style>
    <style:style style:name="T10" style:parent-style-name="fontstyle01" style:family="text">
      <style:text-properties fo:font-weight="bold" style:font-weight-asian="bold"/>
    </style:style>
    <style:style style:name="T11" style:parent-style-name="fontstyle01" style:family="text">
      <style:text-properties fo:font-weight="bold" style:font-weight-asian="bold"/>
    </style:style>
    <style:style style:name="T12" style:parent-style-name="fontstyle01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right="-0.0006in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5" style:parent-style-name="fontstyle21" style:family="text">
      <style:text-properties style:font-name="Times New Roman"/>
    </style:style>
    <style:style style:name="T56" style:parent-style-name="fontstyle21" style:family="text">
      <style:text-properties style:font-name="Times New Roman"/>
    </style:style>
    <style:style style:name="T57" style:parent-style-name="fontstyle21" style:family="text">
      <style:text-properties style:font-name="Times New Roman"/>
    </style:style>
    <style:style style:name="P58" style:parent-style-name="ParágrafodaLista" style:list-style-name="LFO12" style:family="paragraph">
      <style:paragraph-properties fo:text-align="justify" fo:margin-right="-0.0006in"/>
    </style:style>
    <style:style style:name="T59" style:parent-style-name="Fonteparág.padrão" style:family="text">
      <style:text-properties style:font-name="Times New Roman" style:font-size-complex="12pt"/>
    </style:style>
    <style:style style:name="T60" style:parent-style-name="Fonteparág.padrão" style:family="text">
      <style:text-properties style:font-name="Times New Roman" style:font-size-complex="12pt"/>
    </style:style>
    <style:style style:name="T61" style:parent-style-name="Fonteparág.padrão" style:family="text">
      <style:text-properties style:font-name="Times New Roman" style:font-size-complex="12pt"/>
    </style:style>
    <style:style style:name="T62" style:parent-style-name="Fonteparág.padrão" style:family="text">
      <style:text-properties style:font-name="Times New Roman" style:font-size-complex="12pt"/>
    </style:style>
    <style:style style:name="T63" style:parent-style-name="Fonteparág.padrão" style:family="text">
      <style:text-properties style:font-name="Times New Roman" style:font-size-complex="12pt"/>
    </style:style>
    <style:style style:name="T64" style:parent-style-name="Fonteparág.padrão" style:family="text">
      <style:text-properties style:font-name="Times New Roman" style:font-size-complex="12pt"/>
    </style:style>
    <style:style style:name="T65" style:parent-style-name="Fonteparág.padrão" style:family="text">
      <style:text-properties style:font-name="Times New Roman" style:font-size-complex="12pt"/>
    </style:style>
    <style:style style:name="T66" style:parent-style-name="Fonteparág.padrão" style:family="text">
      <style:text-properties style:font-name="Times New Roman" fo:font-weight="bold" style:font-weight-asian="bold" style:font-size-complex="12pt"/>
    </style:style>
    <style:style style:name="T67" style:parent-style-name="Fonteparág.padrão" style:family="text">
      <style:text-properties style:font-name="Times New Roman" style:font-size-complex="12pt"/>
    </style:style>
    <style:style style:name="T68" style:parent-style-name="Fonteparág.padrão" style:family="text">
      <style:text-properties style:font-name="Times New Roman" style:font-size-complex="12pt"/>
    </style:style>
    <style:style style:name="P69" style:parent-style-name="ParágrafodaLista" style:family="paragraph">
      <style:paragraph-properties fo:text-align="justify" fo:margin-right="-0.0006in"/>
      <style:text-properties style:font-name="Times New Roman" style:font-size-complex="12pt"/>
    </style:style>
    <style:style style:name="P70" style:parent-style-name="ParágrafodaLista" style:list-style-name="LFO12" style:family="paragraph">
      <style:paragraph-properties fo:text-align="justify" fo:margin-right="-0.0006in"/>
    </style:style>
    <style:style style:name="T71" style:parent-style-name="Fonteparág.padrão" style:family="text">
      <style:text-properties style:font-name="Times New Roman" style:font-size-complex="12pt"/>
    </style:style>
    <style:style style:name="T72" style:parent-style-name="Fonteparág.padrão" style:family="text">
      <style:text-properties style:font-name="Times New Roman" style:font-size-complex="12pt"/>
    </style:style>
    <style:style style:name="T73" style:parent-style-name="Fonteparág.padrão" style:family="text">
      <style:text-properties style:font-name="Times New Roman" style:font-size-complex="12pt"/>
    </style:style>
    <style:style style:name="T74" style:parent-style-name="Fonteparág.padrão" style:family="text">
      <style:text-properties style:font-name="Times New Roman" style:font-size-complex="12pt"/>
    </style:style>
    <style:style style:name="T75" style:parent-style-name="Fonteparág.padrão" style:family="text">
      <style:text-properties style:font-name="Times New Roman" fo:font-weight="bold" style:font-weight-asian="bold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style:font-size-complex="12pt"/>
    </style:style>
    <style:style style:name="T78" style:parent-style-name="Fonteparág.padrão" style:family="text">
      <style:text-properties style:font-name="Times New Roman" fo:font-weight="bold" style:font-weight-asian="bold" style:font-size-complex="12pt"/>
    </style:style>
    <style:style style:name="T79" style:parent-style-name="Fonteparág.padrão" style:family="text">
      <style:text-properties style:font-name="Times New Roman" style:font-size-complex="12pt"/>
    </style:style>
    <style:style style:name="T80" style:parent-style-name="Fonteparág.padrão" style:family="text">
      <style:text-properties style:font-name="Times New Roman" style:font-size-complex="12pt"/>
    </style:style>
    <style:style style:name="T81" style:parent-style-name="Fonteparág.padrão" style:family="text">
      <style:text-properties style:font-name="Times New Roman" style:font-size-complex="12pt"/>
    </style:style>
    <style:style style:name="P82" style:parent-style-name="Normal" style:family="paragraph">
      <style:paragraph-properties fo:text-align="justify" fo:margin-bottom="0in" fo:line-height="107%"/>
      <style:text-properties style:font-name="Times New Roman" style:font-size-complex="12pt"/>
    </style:style>
    <style:style style:name="P83" style:parent-style-name="ParágrafodaLista" style:list-style-name="LFO12" style:family="paragraph">
      <style:paragraph-properties fo:text-align="justify" fo:margin-right="-0.0006in"/>
      <style:text-properties style:font-name="Times New Roman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size-complex="12pt"/>
    </style:style>
    <style:style style:name="P85" style:parent-style-name="ParágrafodaLista" style:list-style-name="LFO12" style:family="paragraph">
      <style:paragraph-properties fo:text-align="justify" fo:margin-right="-0.0006in"/>
      <style:text-properties style:font-name="Times New Roman" style:font-size-complex="12pt"/>
    </style:style>
    <style:style style:name="P86" style:parent-style-name="ParágrafodaLista" style:family="paragraph">
      <style:paragraph-properties fo:text-align="justify" fo:margin-right="-0.0006in"/>
      <style:text-properties style:font-name="Times New Roman" style:font-size-complex="12pt"/>
    </style:style>
    <style:style style:name="P87" style:parent-style-name="ParágrafodaLista" style:list-style-name="LFO11" style:family="paragraph">
      <style:paragraph-properties fo:text-align="justify" fo:margin-right="-0.0006in"/>
      <style:text-properties style:font-name="Times New Roman" style:font-size-complex="12pt"/>
    </style:style>
    <style:style style:name="P88" style:parent-style-name="ParágrafodaLista" style:list-style-name="LFO11" style:family="paragraph">
      <style:paragraph-properties fo:text-align="justify" fo:margin-right="-0.0006in"/>
    </style:style>
    <style:style style:name="T89" style:parent-style-name="Fonteparág.padrão" style:family="text">
      <style:text-properties style:font-name="Times New Roman" style:font-size-complex="12pt"/>
    </style:style>
    <style:style style:name="T90" style:parent-style-name="Fonteparág.padrão" style:family="text">
      <style:text-properties style:font-name="Times New Roman" style:font-size-complex="12pt"/>
    </style:style>
    <style:style style:name="T91" style:parent-style-name="Fonteparág.padrão" style:family="text">
      <style:text-properties style:font-name="Times New Roman" style:font-size-complex="12pt"/>
    </style:style>
    <style:style style:name="T92" style:parent-style-name="Fonteparág.padrão" style:family="text">
      <style:text-properties style:font-name="Times New Roman" fo:font-weight="bold" style:font-weight-asian="bold" style:font-size-complex="12pt"/>
    </style:style>
    <style:style style:name="T93" style:parent-style-name="Fonteparág.padrão" style:family="text">
      <style:text-properties style:font-name="Times New Roman" style:font-size-complex="12pt"/>
    </style:style>
    <style:style style:name="T94" style:parent-style-name="Fonteparág.padrão" style:family="text">
      <style:text-properties style:font-name="Times New Roman" style:font-size-complex="12pt"/>
    </style:style>
    <style:style style:name="T95" style:parent-style-name="Fonteparág.padrão" style:family="text">
      <style:text-properties style:font-name="Times New Roman" style:font-size-complex="12pt"/>
    </style:style>
    <style:style style:name="T96" style:parent-style-name="Fonteparág.padrão" style:family="text">
      <style:text-properties style:font-name="Times New Roman" style:font-size-complex="12pt"/>
    </style:style>
    <style:style style:name="T97" style:parent-style-name="Fonteparág.padrão" style:family="text">
      <style:text-properties style:font-name="Times New Roman" style:font-size-complex="12pt"/>
    </style:style>
    <style:style style:name="T98" style:parent-style-name="Fonteparág.padrão" style:family="text">
      <style:text-properties style:font-name="Times New Roman" style:font-size-complex="12pt"/>
    </style:style>
    <style:style style:name="P99" style:parent-style-name="ParágrafodaLista" style:family="paragraph">
      <style:paragraph-properties fo:text-align="justify" fo:margin-right="-0.0006in"/>
      <style:text-properties style:font-name="Times New Roman" style:font-size-complex="12pt"/>
    </style:style>
    <style:style style:name="P100" style:parent-style-name="ParágrafodaLista" style:list-style-name="LFO11" style:family="paragraph">
      <style:paragraph-properties fo:text-align="justify" fo:margin-right="-0.0006in"/>
    </style:style>
    <style:style style:name="T101" style:parent-style-name="Fonteparág.padrão" style:family="text">
      <style:text-properties style:font-name="Times New Roman" style:font-size-complex="12pt"/>
    </style:style>
    <style:style style:name="T102" style:parent-style-name="Fonteparág.padrão" style:family="text">
      <style:text-properties style:font-name="Times New Roman" style:font-size-complex="12pt"/>
    </style:style>
    <style:style style:name="T103" style:parent-style-name="Fonteparág.padrão" style:family="text">
      <style:text-properties style:font-name="Times New Roman" fo:font-weight="bold" style:font-weight-asian="bold" style:font-size-complex="12pt"/>
    </style:style>
    <style:style style:name="T104" style:parent-style-name="Fonteparág.padrão" style:family="text">
      <style:text-properties style:font-name="Times New Roman" style:font-size-complex="12pt"/>
    </style:style>
    <style:style style:name="T105" style:parent-style-name="Fonteparág.padrão" style:family="text">
      <style:text-properties style:font-name="Times New Roman" style:font-size-complex="12pt"/>
    </style:style>
    <style:style style:name="P106" style:parent-style-name="ParágrafodaLista" style:family="paragraph">
      <style:paragraph-properties fo:text-align="justify" fo:margin-right="-0.0006in"/>
      <style:text-properties style:font-name="Times New Roman" style:font-size-complex="12pt"/>
    </style:style>
    <style:style style:name="P107" style:parent-style-name="ParágrafodaLista" style:family="paragraph">
      <style:paragraph-properties fo:text-align="justify" fo:margin-right="-0.0006in"/>
      <style:text-properties style:font-name="Times New Roman" style:font-size-complex="12pt"/>
    </style:style>
    <style:style style:name="P108" style:parent-style-name="ParágrafodaLista" style:family="paragraph">
      <style:paragraph-properties fo:text-align="justify" fo:margin-right="-0.0006in"/>
      <style:text-properties style:font-name="Times New Roman" style:font-size-complex="12pt"/>
    </style:style>
    <style:style style:name="P109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Default" style:family="paragraph">
      <style:paragraph-properties fo:text-align="justify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1" style:parent-style-name="Default" style:family="paragraph">
      <style:paragraph-properties fo:text-align="justify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16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7">RESULTADO</text:span><text:span text:style-name="T8"><text:s/>DEFINITIVO DAS HABILITAÇÕES E DAS PROPOSTAS SELECIONADAS</text:span><text:span text:style-name="T9"><text:s/>DO EDITAL DE ATHIS Nº<text:s/></text:span><text:span text:style-name="T10">0</text:span><text:span text:style-name="T11">02/2023</text:span><text:span text:style-name="T12"><text:s/>DO CAU/CE</text:span></text:p>
      <text:p text:style-name="P13"/>
      <text:p text:style-name="P14"><text:span text:style-name="T15">O<text:s/></text:span><text:span text:style-name="T16">PRESIDENTE</text:span><text:span text:style-name="T17"><text:s/>DO CONSELHO DE ARQUITETURA E URBANISMO DO CEARÁ – CAU/CE, no uso de suas atribuições que lhe confere o art.</text:span><text:span text:style-name="T18"><text:s/>149, inciso XXXI,</text:span><text:span text:style-name="T19"><text:s/></text:span><text:span text:style-name="T20">do Regimento Interno</text:span><text:span text:style-name="T21">,<text:s/></text:span><text:span text:style-name="T22">através da Deliberação<text:s/></text:span><text:span text:style-name="T23">Ad Referendum</text:span><text:span text:style-name="T24"><text:s/>nº 004/2023, de 21 de julho de 2023;</text:span></text:p>
      <text:p text:style-name="P25">Considerando o Edital ATHIS de Chamada Pública de Apoio Institucional nº 02/2023<text:s/>– Assistência Técnica Habitacional de Interesse Social;</text:p>
      <text:p text:style-name="P26">Considerando o pedido de recurso contra o julgamento da habilitação e das propostas, enviado pelo proponente<text:s/>QUINTAU COLETIVO no dia 11 de julho de 2023;</text:p>
      <text:p text:style-name="P27">Considerando a Deliberação Nº 003/2023<text:s/>– CPUA-CE que dispõe sobre a classificação das propostas<text:s/>selecionadas do Edital ATHIS 002/2023;</text:p>
      <text:p text:style-name="P28"><text:span text:style-name="T29">Consideran</text:span><text:span text:style-name="T30">do que o valor<text:s/></text:span><text:span text:style-name="T31">de<text:s/></text:span><text:span text:style-name="T32">p</text:span><text:span text:style-name="T33">atrocínio para a categoria<text:s/></text:span><text:span text:style-name="T34">Defesa e</text:span><text:span text:style-name="T35"><text:s/>garantia do direito à moradia digna e à c</text:span><text:span text:style-name="T36">idade</text:span><text:span text:style-name="T37"><text:s/>do referido Edital é de R$ 5</text:span><text:span text:style-name="T38">0.000,00 (</text:span><text:span text:style-name="T39">cinquenta</text:span><text:span text:style-name="T40"><text:s/>mil reais) e que a primeira colocada solicitou a quantia de<text:s/></text:span><text:span text:style-name="T41">R$ 37</text:span><text:span text:style-name="T42">.</text:span><text:span text:style-name="T43">398,58</text:span><text:span text:style-name="T44"><text:s/>(</text:span><text:span text:style-name="T45">trinta e sete mil, trezentos e noventa e oito reais e cinquenta e oito centavos), restando apenas R$ 12</text:span><text:span text:style-name="T46">.</text:span><text:span text:style-name="T47">601</text:span><text:span text:style-name="T48">,</text:span><text:span text:style-name="T49">42</text:span><text:span text:style-name="T50"><text:s/>(</text:span><text:span text:style-name="T51">doze mil, seiscentos e um reais e quarenta e dois centavos</text:span><text:span text:style-name="T52">);<text:s/></text:span></text:p>
      <text:p text:style-name="P53"><text:span text:style-name="T54"><text:line-break/></text:span><text:span text:style-name="T55">DELIBEROU</text:span><text:span text:style-name="T56"><text:s/>POR</text:span><text:span text:style-name="T57">:</text:span></text:p>
      <text:list text:style-name="LFO12" text:continue-numbering="true">
        <text:list-item>
          <text:p text:style-name="P58"><text:span text:style-name="T59">Definir como proposta selecionada para a categoria<text:s/></text:span><text:span text:style-name="T60">“</text:span><text:span text:style-name="T61">Melhorias habitacionais em assentamentos humanos, urbanos ou rurais</text:span><text:span text:style-name="T62">”</text:span><text:span text:style-name="T63"><text:s/></text:span><text:span text:style-name="T64">o projeto</text:span><text:span text:style-name="T65"><text:s/></text:span><text:span text:style-name="T66">Habitasaúde: Diagnóstico das condições de habitabilidade e sua relação com a saúde com projeto de melhorias habitacionais em Sobral – CE</text:span><text:span text:style-name="T67">,</text:span><text:span text:style-name="T68"><text:s/>pertencente ao Centro Social Clodoveu Arruda (Faculdade Prof. Luciano Feijão);</text:span></text:p>
        </text:list-item>
      </text:list>
      <text:p text:style-name="P69"/>
      <text:list text:style-name="LFO12" text:continue-numbering="true">
        <text:list-item>
          <text:p text:style-name="P70"><text:span text:style-name="T71">Definir c</text:span><text:span text:style-name="T72">omo proposta selecionada para a categoria<text:s/></text:span><text:span text:style-name="T73">“</text:span><text:span text:style-name="T74">Defesa e garantia do direito à moradia digna e à cidade</text:span><text:span text:style-name="T75"><text:s/></text:span><text:span text:style-name="T76">o projeto</text:span><text:span text:style-name="T77">”<text:s/></text:span><text:span text:style-name="T78">Caderno de Projetos da Ocupação Carlos Marighella</text:span><text:span text:style-name="T79">, pertencente à<text:s/></text:span><text:span text:style-name="T80">Taramela Assessoria T</text:span><text:span text:style-name="T81">écnica em Arquitetura e Cidade;</text:span></text:p>
        </text:list-item>
      </text:list>
      <text:p text:style-name="P82"/>
      <text:list text:style-name="LFO12" text:continue-numbering="true">
        <text:list-item>
          <text:p text:style-name="P83">Após avaliação de recurso apresentado<text:s/>em tempo hábil<text:s/>pelo<text:s/>Quintau Coletivo pela comissão julgadora, aceitou-se que a recorrente apresente proposta reformulada para nova avaliação com a possibilidade de concessão do montante remanescente supracitado,<text:s/>mediante aprovação da comissão julgadora,<text:s/>sem comprometer, no entanto, o<text:s/>cronograma original do Edital;</text:p>
        </text:list-item>
      </text:list>
      <text:p text:style-name="P84"/>
      <text:list text:style-name="LFO12" text:continue-numbering="true">
        <text:list-item>
          <text:p text:style-name="P85">Homologar o resultado de classificação do Edital ATHIS 002/2023:</text:p>
        </text:list-item>
      </text:list>
      <text:p text:style-name="P86"/>
      <text:list text:style-name="LFO11" text:continue-numbering="true">
        <text:list-item>
          <text:p text:style-name="P87">1º Lugar<text:s/>na categoria “Melhorias habitacionais em assentamentos humanos, urbanos ou rurais”:<text:s/>CENTRO SOCIAL CLODOVEU ARRUDA (FACULDADE<text:s/><text:soft-page-break/>PROF. LUCIANO FEIJÃO)<text:s/>- Nota Total: 9,0.<text:s/>Valor do patrocínio: R$ 20.000,00;</text:p>
        </text:list-item>
        <text:list-item>
          <text:p text:style-name="P88"><text:span text:style-name="T89">1</text:span><text:span text:style-name="T90">º Lugar</text:span><text:span text:style-name="T91"><text:s/>na categoria “Defesa e garantia do direito à moradia digna e à cidade</text:span><text:span text:style-name="T92"><text:s/></text:span><text:span text:style-name="T93">o projeto”</text:span><text:span text:style-name="T94">:<text:s/></text:span><text:span text:style-name="T95">TARAMELA ASSESSORIA TÉCNICA EM ARQUIT</text:span><text:span text:style-name="T96">ETURA E CIDADE - Nota Total: 9,0</text:span><text:span text:style-name="T97">.</text:span><text:span text:style-name="T98"><text:s/>Valor do patrocínio: R$ 37.398,58;</text:span></text:p>
        </text:list-item>
      </text:list>
      <text:p text:style-name="P99"/>
      <text:list text:style-name="LFO11" text:continue-numbering="true">
        <text:list-item>
          <text:p text:style-name="P100"><text:span text:style-name="T101">2</text:span><text:span text:style-name="T102">º Lugar na categoria “Defesa e garantia do direito à moradia digna e à cidade</text:span><text:span text:style-name="T103"><text:s/></text:span><text:span text:style-name="T104">o projeto”:<text:s/></text:span><text:span text:style-name="T105">QUINTAU COLETIVO - Nota Total: 8,6. Patrocínio sujeito à avaliação de proposta reformulada pela comissão julgadora.</text:span></text:p>
        </text:list-item>
      </text:list>
      <text:p text:style-name="P106"/>
      <text:p text:style-name="P107"/>
      <text:p text:style-name="P108"/>
      <text:p text:style-name="P109"/>
      <text:p text:style-name="P110"><text:s text:c="42"/>Lucas Ribeiro Rozzoline Muniz</text:p>
      <text:p text:style-name="P111"><text:span text:style-name="T112"><text:s text:c="49"/></text:span><text:span text:style-name="T113">Presidente</text:span><text:span text:style-name="T114"><text:s/></text:span><text:span text:style-name="T115">do CAU/CE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4569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7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4">Conselho de Arquitetura e Urbanismo do Ceará - CAU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7-24T17:43:00Z</meta:creation-date>
    <dc:date>2023-07-24T17:43:00Z</dc:date>
    <meta:print-date>2020-06-17T18:36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449" meta:character-count="2945" meta:row-count="55" meta:non-whitespace-character-count="2515"/>
  </office:meta>
</office:document-meta>
</file>